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1812in" text:list-level-position-and-space-mode="label-alignment">
          <style:list-level-label-alignment text:label-followed-by="nothing" fo:margin-left="1.1812in" fo:text-indent="-0.1812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1812in" text:list-level-position-and-space-mode="label-alignment">
          <style:list-level-label-alignment text:label-followed-by="nothing" fo:margin-left="1.1812in" fo:text-indent="-0.1812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13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style:snap-to-layout-grid="false" fo:text-align="center" fo:margin-top="0.1in" fo:margin-bottom="0.1in"/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本文" style:list-style-name="LFO2" style:family="paragraph">
      <style:paragraph-properties style:snap-to-layout-grid="false" fo:margin-bottom="0.125in" fo:line-height="0.3055in"/>
      <style:text-properties style:font-name-asian="標楷體" fo:font-size="14pt" style:font-size-asian="14pt" style:font-size-complex="14pt"/>
    </style:style>
    <style:style style:name="P4" style:parent-style-name="本文" style:list-style-name="LFO2" style:family="paragraph">
      <style:paragraph-properties style:snap-to-layout-grid="false" fo:margin-bottom="0.125in" fo:line-height="0.3055in"/>
      <style:text-properties style:font-name-asian="標楷體" fo:font-size="14pt" style:font-size-asian="14pt" style:font-size-complex="14pt"/>
    </style:style>
    <style:style style:name="P5" style:parent-style-name="本文" style:list-style-name="LFO2" style:family="paragraph">
      <style:paragraph-properties style:snap-to-layout-grid="false" fo:margin-bottom="0.125in" fo:line-height="0.3055in"/>
      <style:text-properties style:font-name-asian="標楷體" fo:font-size="14pt" style:font-size-asian="14pt" style:font-size-complex="14pt"/>
    </style:style>
    <style:style style:name="P6" style:parent-style-name="本文" style:list-style-name="LFO2" style:family="paragraph">
      <style:paragraph-properties style:snap-to-layout-grid="false" fo:margin-bottom="0.125in" fo:line-height="0.3055in"/>
      <style:text-properties style:font-name-asian="標楷體" fo:font-size="14pt" style:font-size-asian="14pt" style:font-size-complex="14pt"/>
    </style:style>
    <style:style style:name="P7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/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8" style:parent-style-name="清單段落" style:list-style-name="LFO3" style:family="paragraph"/>
    <style:style style:name="T1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1" style:parent-style-name="清單段落" style:list-style-name="LFO3" style:family="paragraph"/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7" style:parent-style-name="清單段落" style:list-style-name="LFO3" style:family="paragraph"/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5" style:parent-style-name="清單段落" style:list-style-name="LFO3" style:family="paragraph"/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0" style:parent-style-name="清單段落" style:list-style-name="LFO3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P41" style:parent-style-name="清單段落" style:list-style-name="LFO3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P42" style:parent-style-name="清單段落" style:list-style-name="LFO3" style:family="paragraph"/>
    <style:style style:name="T4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7" style:parent-style-name="清單段落" style:list-style-name="LFO3" style:family="paragraph"/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61" style:parent-style-name="清單段落" style:list-style-name="LFO3" style:family="paragraph"/>
    <style:style style:name="T6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66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Textbody" style:family="paragraph">
      <style:paragraph-properties fo:margin-left="-0.1666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本文" style:list-style-name="LFO2" style:family="paragraph">
      <style:paragraph-properties style:snap-to-layout-grid="false" fo:margin-bottom="0.125in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margin-left="1.4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4" style:family="paragraph"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fo:margin-left="1.4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3" style:family="paragraph">
      <style:paragraph-properties fo:margin-left="0.8861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fo:margin-left="0.886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list-style-name="LFO3" style:family="paragraph"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fo:margin-left="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3" style:family="paragraph"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margin-left="1.4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" style:list-style-name="LFO2" style:family="paragraph">
      <style:paragraph-properties style:snap-to-layout-grid="false" fo:margin-bottom="0.125in" fo:line-height="0.3055in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" style:parent-style-name="本文" style:list-style-name="LFO2" style:family="paragraph">
      <style:paragraph-properties style:snap-to-layout-grid="false" fo:margin-bottom="0.125in" fo:line-height="0.3055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桃<text:s/>園<text:s/>國<text:s/>際<text:s/>機<text:s/>場<text:s/>股<text:s/>份<text:s/>有<text:s/>限<text:s/>公<text:s/>司</text:p>
      <text:p text:style-name="P2">性別平等工作小組第7屆第5次會議紀錄</text:p>
      <text:list text:style-name="LFO2" text:continue-numbering="true">
        <text:list-item>
          <text:p text:style-name="P3">時間：113年9月18日（星期三）下午2點</text:p>
        </text:list-item>
        <text:list-item>
          <text:p text:style-name="P4">地點：本公司會議室4115C <text:s text:c="52"/>紀錄：陳美鳳</text:p>
        </text:list-item>
        <text:list-item>
          <text:p text:style-name="P5">出席人員：(應出席委員：12人，實際出席人數7<text:s/>人)</text:p>
        </text:list-item>
        <text:list-item>
          <text:p text:style-name="P6">報告事項：</text:p>
        </text:list-item>
      </text:list>
      <text:list text:style-name="LFO3" text:continue-numbering="true">
        <text:list-item>
          <text:p text:style-name="P7">本公司性別平等工作小組第7屆第4次會議紀錄，業於113年5月24日以桃機人字第1131610408號函發委員及各處室。</text:p>
        </text:list-item>
      </text:list>
      <text:p text:style-name="P8">決議：洽悉</text:p>
      <text:list text:style-name="LFO3" text:continue-numbering="true">
        <text:list-item>
          <text:p text:style-name="P9"><text:span text:style-name="T10">依交通部性別平等推動計畫</text:span><text:span text:style-name="T11">(111-114</text:span><text:span text:style-name="T12">年</text:span><text:span text:style-name="T13">)</text:span><text:span text:style-name="T14">指標項目，訂定本公司</text:span><text:span text:style-name="T15">113</text:span><text:span text:style-name="T16">年度性別平等推動作業</text:span><text:span text:style-name="T17">計畫，本項計畫辦理情形說明如下：</text:span></text:p>
          <text:list text:continue-numbering="true">
            <text:list-item>
              <text:p text:style-name="P18"><text:span text:style-name="T19">定期召開性平會議：</text:span><text:span text:style-name="T20">持續辦理中。</text:span></text:p>
            </text:list-item>
            <text:list-item>
              <text:p text:style-name="P21"><text:span text:style-name="T22">辦理一場機場性平友善設施體檢巡走活動：</text:span><text:span text:style-name="T23">本項目標已完成。</text:span><text:span text:style-name="T24"><text:s text:c="55"/></text:span><text:span text:style-name="T25">依委員建議爾後辦理巡檢活動應明確定義巡走方向，並請相關單位協</text:span><text:span text:style-name="T26">助提供性別友善設施平面圖，以利委員瞭解位置及動線。另搭配本公司業務處機場設施總體檢，做為日後性平設施建置參考。</text:span></text:p>
            </text:list-item>
            <text:list-item>
              <text:p text:style-name="P27"><text:span text:style-name="T28">製作至少</text:span><text:span text:style-name="T29">2</text:span><text:span text:style-name="T30">種以上具性別平等觀點的宣導品：</text:span><text:span text:style-name="T31">本項目標已完成</text:span><text:span text:style-name="T32"><text:s/></text:span><text:span text:style-name="T33"><text:s text:c="16"/></text:span><text:span text:style-name="T34">已製作完成。</text:span></text:p>
            </text:list-item>
            <text:list-item>
              <text:p text:style-name="P35"><text:span text:style-name="T36">因應性平三法修正</text:span><text:span text:style-name="T37">：本項目標已完成</text:span><text:span text:style-name="T38"><text:s text:c="27"/></text:span><text:span text:style-name="T39">辦理情形及相關措施如下</text:span></text:p>
              <text:list text:continue-numbering="true">
                <text:list-item>
                  <text:p text:style-name="P40">已依規定期限於6/6完成修正，並經本公司律師及交通部審核通過。</text:p>
                </text:list-item>
                <text:list-item>
                  <text:p text:style-name="P41">轉知本公司配合廠商有關性平三法修法重點，並辦理教育訓練及製作懶人包宣導。</text:p>
                </text:list-item>
              </text:list>
            </text:list-item>
            <text:list-item>
              <text:p text:style-name="P42"><text:span text:style-name="T43">性別電影院、讀書會活動推廣方案：</text:span><text:span text:style-name="T44">結合本公司</text:span><text:span text:style-name="T45">ESG</text:span><text:span text:style-name="T46">相關活動辦理。</text:span></text:p>
            </text:list-item>
            <text:list-item>
              <text:p text:style-name="P47"><text:span text:style-name="T48">提供弱勢女性就業機會：</text:span><text:span text:style-name="T49">本項目標已完成</text:span><text:span text:style-name="T50"><text:s text:c="2"/></text:span><text:span text:style-name="T51"><text:s text:c="33"/></text:span><text:span text:style-name="T52">本年度進用目標值為</text:span><text:span text:style-name="T53">40</text:span><text:span text:style-name="T54">人，實際進用人數為</text:span><text:span text:style-name="T55">98</text:span><text:span text:style-name="T56">人，較去年</text:span><text:span text:style-name="T57">76</text:span><text:span text:style-name="T58">人增加</text:span><text:span text:style-name="T59">22</text:span><text:span text:style-name="T60">人。本項指標已完成，並持續鼓勵推動轄下廠商進用弱勢女性。</text:span></text:p>
            </text:list-item>
            <text:list-item>
              <text:p text:style-name="P61"><text:span text:style-name="T62">推動性別友善相關措施：</text:span><text:span text:style-name="T63">本項目標已完成</text:span><text:span text:style-name="T64"><text:s text:c="34"/></text:span><text:span text:style-name="T65">依規定確實推動相關措施。</text:span></text:p>
            </text:list-item>
          </text:list>
        </text:list-item>
      </text:list>
      <text:p text:style-name="P66">決議：洽悉</text:p>
      <text:list text:style-name="LFO3" text:continue-numbering="true">
        <text:list-item>
          <text:p text:style-name="P67">本公司與國際航空運輸協會（簡稱：IATA）簽署多元共融之<text:s/>25by2025倡議：本案係國際航空運輸協會IATA自2019年起研提之全球倡議，目的為提升全球航空業女性主管及從業人員參與率至25%，加入倡議後可揭露於公司年報、財報或相關媒體。本公司基於推動性平意識及落實DEI（多元、公平、共融）永續發展政策，已接受IATA邀請，參加IATA 25by2025倡議，成為倡儀宣言之一員。</text:p>
        </text:list-item>
      </text:list>
      <text:p text:style-name="P68">決議：洽悉</text:p>
      <text:list text:style-name="LFO2" text:continue-numbering="true">
        <text:list-item>
          <text:p text:style-name="P69">討論事項：</text:p>
        </text:list-item>
      </text:list>
      <text:list text:style-name="LFO4" text:continue-numbering="true">
        <text:list-item>
          <text:p text:style-name="P70">優化機場性平友善設施體檢巡走活動。</text:p>
        </text:list-item>
      </text:list>
      <text:p text:style-name="P71">決議：製作性平友善設施巡檢表，針對一、二航廈管內管外之友善廁所、哺（集）乳室、無障礙設施等做為巡檢之路線。</text:p>
      <text:list text:style-name="LFO4" text:continue-numbering="true">
        <text:list-item>
          <text:p text:style-name="P72">檢討提供弱勢女性就業機會之精進方式。</text:p>
        </text:list-item>
      </text:list>
      <text:p text:style-name="P73">決議：</text:p>
      <text:list text:style-name="LFO3" text:continue-numbering="true">
        <text:list-item>
          <text:list>
            <text:list-item>
              <text:p text:style-name="P74">為落實性平精神，與法律事務處研議將提供弱勢女性就業機會，納<text:s/><text:s/></text:p>
            </text:list-item>
          </text:list>
        </text:list-item>
      </text:list>
      <text:p text:style-name="P75">入採購規範之招標加分或優先續約之擴允項目。</text:p>
      <text:list text:style-name="LFO3" text:continue-numbering="true">
        <text:list-item>
          <text:list>
            <text:list-item>
              <text:p text:style-name="P76">修訂提供弱勢女性就業機會之問卷調查表。（增訂弱勢族群統計類</text:p>
            </text:list-item>
          </text:list>
        </text:list-item>
      </text:list>
      <text:p text:style-name="P77">別）</text:p>
      <text:list text:style-name="LFO3" text:continue-numbering="true">
        <text:list-item>
          <text:list>
            <text:list-item>
              <text:p text:style-name="P78">併同將委外承攬商增列納為調查對象。</text:p>
            </text:list-item>
          </text:list>
        </text:list-item>
      </text:list>
      <text:list text:style-name="LFO4" text:continue-numbering="true">
        <text:list-item>
          <text:p text:style-name="P79">2025年性平宣導品討論。</text:p>
        </text:list-item>
      </text:list>
      <text:soft-page-break/>
      <text:p text:style-name="P80">決議：由人力資源處研議，與本公司現有宣導品相互運用及製作。</text:p>
      <text:list text:style-name="LFO2" text:continue-numbering="true">
        <text:list-item>
          <text:p text:style-name="P81"><text:span text:style-name="T82">臨時動議：無</text:span><text:span text:style-name="T83">。</text:span></text:p>
        </text:list-item>
        <text:list-item>
          <text:p text:style-name="P84"><text:span text:style-name="T85">散會：</text:span><text:span text:style-name="T86">15</text:span><text:span text:style-name="T87">時</text:span><text:span text:style-name="T88">06</text:span><text:span text:style-name="T89">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分項段落" style:display-name="分項段落" style:family="paragraph" style:parent-style-name="本文" style:list-style-name="LFO1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本文">
      <style:text-properties style:font-name="Calibri" style:font-name-asian="Calibri" style:font-name-complex="Courier New" style:font-size-complex="11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1pt"/>
    </style:style>
    <text:list-style style:name="LFO1" style:display-name="LFO1">
      <text:list-level-style-number text:level="1" style:num-suffix="、" style:num-format="1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style:num-suffix="、" style:num-format="1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1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language="en" fo:country="US"/>
    </style:style>
    <style:style style:name="WW_CharLFO4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1812in" text:list-level-position-and-space-mode="label-alignment">
          <style:list-level-label-alignment text:label-followed-by="nothing" fo:margin-left="1.1812in" fo:text-indent="-0.1812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1812in" text:list-level-position-and-space-mode="label-alignment">
          <style:list-level-label-alignment text:label-followed-by="nothing" fo:margin-left="1.1812in" fo:text-indent="-0.1812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541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21944in" svg:height="0.15972in" style:rel-width="scale" style:rel-height="scale"><draw:text-box><text:p text:style-name="頁尾"><text:span text:style-name="頁碼">~</text:span><text:span text:style-name="頁碼"><text:page-number text:fixed="false">1</text:page-number></text:span><text:span text:style-name="頁碼">~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國際機場股份有限公司100年性別平等工作小組第一次會議議程</dc:title>
    <dc:description/>
    <dc:subject/>
    <meta:initial-creator>user</meta:initial-creator>
    <dc:creator>黃玉芳</dc:creator>
    <meta:creation-date>2024-10-07T02:52:00Z</meta:creation-date>
    <dc:date>2024-10-07T02:52:00Z</dc:date>
    <meta:print-date>2024-09-11T08:08:00Z</meta:print-date>
    <meta:template xlink:href="Normal.dotm" xlink:type="simple"/>
    <meta:editing-cycles>4</meta:editing-cycles>
    <meta:editing-duration>PT0S</meta:editing-duration>
    <meta:document-statistic meta:page-count="3" meta:paragraph-count="2" meta:word-count="200" meta:character-count="1343" meta:row-count="9" meta:non-whitespace-character-count="1145"/>
  </office:meta>
</office:document-meta>
</file>