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3.3465in"/>
          <style:tab-stop style:type="left" style:position="6.1118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justify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left="0.815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left="0.815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left="0.815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left="0.815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left="0.786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left="0.718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left="0.815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left="0.815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left="0.815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0.76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left="0.76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left="0.376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0.376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0.76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0.76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0.76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left="0.76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left="0.76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left="0.376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left="1.2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left="1.2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left="1.2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left="0.3784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left="0.76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left="0.763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P65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left="0.3784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left="0.76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left="0.76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left="0.76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left="0.3784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left="0.3784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left="0.76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left="0.763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桃園國際機場拍攝管理要點<text:tab/></text:p>
      <text:p text:style-name="P2">中華民國106年11月4日日桃機企字第1061401434號簽修定</text:p>
      <text:p text:style-name="P3">一、在桃園國際機場(以下簡稱本機場)範圍內，從事拍攝相關活動，除其他法令另有規定外，依本要點規定辦理。</text:p>
      <text:p text:style-name="P4">二、適用範圍及拍攝活動分類：</text:p>
      <text:p text:style-name="P5"><text:s text:c="4"/>(一)公務拍攝：指公務單位因業務需求所為之拍攝。</text:p>
      <text:p text:style-name="P6">(二)公益拍攝：</text:p>
      <text:p text:style-name="P7">1.從事非營利行為，經本公司認定具備公益性質之拍攝。</text:p>
      <text:p text:style-name="P8">2.經本公司認定拍攝影片內容有助於本機場形象提升或行銷有效益者，亦屬之。</text:p>
      <text:p text:style-name="P9">(三)一般(商業)拍攝：包括電影、戲劇(電視劇)、廣告、平面及其他相關性質之拍攝。</text:p>
      <text:p text:style-name="P10">(四)婚紗拍攝：於本機場內進行婚紗攝影作業，僅限新人留念；如涉及婚紗型錄、商業攝影等營利行為，則屬一般拍攝。本款僅限新人個人申請。</text:p>
      <text:p text:style-name="P11">新聞媒體之採訪拍攝，於非管制區不適用本要點；於管制區應依「民航機場管制區進出管制作業規定」辦理。</text:p>
      <text:p text:style-name="P12">三、負責單位：</text:p>
      <text:p text:style-name="P13">(一)公共事務暨行銷處：</text:p>
      <text:p text:style-name="P14">1.負責本公司所轄機場範圍內之拍攝申請案審核作業。</text:p>
      <text:soft-page-break/>
      <text:p text:style-name="P15">2.除本公司各業管單位、駐場公務單位應自行負責其承包商之拍攝<text:s/>(含監拍)外，概由公共事務暨行銷處負責管理拍攝期間之活動(含監拍)。</text:p>
      <text:p text:style-name="P16">(二)本公司各業管單位(含其承包商)或駐場公務單位之拍攝活動，由本公司各業管單位或駐場公務單位自行負責拍攝期間之相關活動(含監拍)。</text:p>
      <text:p text:style-name="P17">(三)航務處：負責協助本機場空側區域內之拍攝審核與管理作業。</text:p>
      <text:p text:style-name="P18">四、保險</text:p>
      <text:p text:style-name="P19">(一)凡於本機場從事拍攝活動者，除公務拍攝外，均應辦理公共意外責任保險：</text:p>
      <text:p text:style-name="P20">1.婚紗拍攝應投保新台幣1,000萬元以上公共意外險責任保險。</text:p>
      <text:p text:style-name="P21">2.其餘拍攝活動應投保新台幣2,000萬以上公共意外險。</text:p>
      <text:p text:style-name="P22">(二)申請人依本要點規定提出拍攝申請時，均應檢附投保證明文件。</text:p>
      <text:p text:style-name="P23">五、申請方式</text:p>
      <text:p text:style-name="P24"><text:s text:c="5"/>(一)申請人應於拍攝日之9個工作天前(不含例假日)檢附下列文件，於本<text:s text:c="2"/></text:p>
      <text:p text:style-name="P25"><text:s text:c="9"/>公司網頁(機場業務項下)以線上申請方式提出申請：</text:p>
      <text:p text:style-name="P26">1.拍攝內容大綱(婚紗拍攝無須檢附本文件)。</text:p>
      <text:p text:style-name="P27">2.工作人員名冊與器材單(如附件)。</text:p>
      <text:p text:style-name="P28"><text:s/>(二)申請文件不符或欠缺者，申請人應於本公司通知之指定期限內補正，逾期視同放棄申請，所繳文件概不退還。</text:p>
      <text:p text:style-name="P29">六、拍攝時段及場地規定</text:p>
      <text:soft-page-break/>
      <text:p text:style-name="P30">(一)拍攝之場地使用以本機場非管制區及作業離峰時段為原則，且本公司保有准駁之權利；管制區內之拍攝申請，依民航機場管制區進出管制作業規定辦理。</text:p>
      <text:p text:style-name="P31">(二)婚紗拍攝之場地使用以本機場非管制區及作業離峰時段為原則，且本公司保留准駁之權利。</text:p>
      <text:p text:style-name="P32">七、拍攝限制與應遵守事項</text:p>
      <text:p text:style-name="P33">(一)不得持用危險物品或有礙本機場飛安或營運安全情事。</text:p>
      <text:p text:style-name="P34">(二)不得妨礙機場正常作業秩序及旅運流程。</text:p>
      <text:p text:style-name="P35">(三)不得拍攝桃園機場公務人員行使公權力或從事公務之現場作業；惟如經拍攝機關同意者，不在此限。</text:p>
      <text:p text:style-name="P36">(四)不得使用大型照明燈具、發電機具或自設佈景；惟如經本公司同意者，不在此限。</text:p>
      <text:p text:style-name="P37">(五)乘客違規事件及相關人員處理情形不得拍攝。</text:p>
      <text:p text:style-name="P38">(六)拍攝應遵守下列事項：</text:p>
      <text:p text:style-name="P39">1.參加拍攝工作人員，應佩帶工作識別證。</text:p>
      <text:p text:style-name="P40">2.拍攝行為如涉及旅客或其他第三者相關權益時(如:肖像權、商標權等)應先自行徵得其同意，並承擔一切法律責任。</text:p>
      <text:p text:style-name="P41">八、拍攝費用收取規定</text:p>
      <text:p text:style-name="P42">(一)費用收取項目：</text:p>
      <text:p text:style-name="P43">1.公務拍攝：不收取場地使用費及保證金。</text:p>
      <text:soft-page-break/>
      <text:p text:style-name="P44">2.公益拍攝：不收取場地使用費，僅收取保證金。</text:p>
      <text:p text:style-name="P45">3.一般(商業)拍攝：收取場地使用費及保證金。</text:p>
      <text:p text:style-name="P46">4.婚紗拍攝：僅收取場地使用費，不收取保證金。</text:p>
      <text:p text:style-name="P47">(二)費用計算(需另加計百分之五營業稅)：</text:p>
      <text:p text:style-name="P48">1.場地使用費：</text:p>
      <text:p text:style-name="P49">(1)航廈內(包含路緣及機坪管制區）：前四小時以新臺幣(下同)2萬元計收，逾4小時以4萬元計收(拍攝時間以8小時為限)。</text:p>
      <text:p text:style-name="P50">(2)航廈外：前4小時以1萬元計收，逾4小時以2萬元計收(拍攝時間以8小時為限)。</text:p>
      <text:p text:style-name="P51">(3)婚紗拍攝：前4小時以2,000元計收，逾4小時以5,000元計收(拍攝時間以8小時為限)。</text:p>
      <text:p text:style-name="P52">2.保證金：除公務拍攝及婚紗拍攝免收保證金外，一律計收2萬元。</text:p>
      <text:p text:style-name="P53">九、費用繳交及發還程序</text:p>
      <text:p text:style-name="P54">(一)費用繳交程序：</text:p>
      <text:p text:style-name="P55">1.申請人於接獲本公司核准通知後，由本公司開立繳款書、申請人向指定銀行繳款後，持場地使用費、保證金繳納證明及公共意外責任險保險單影本，向本公司公共事務暨行銷處領取拍攝許可書始得於本機場進行拍攝。</text:p>
      <text:p text:style-name="P56">2.一經受理繳費後，不得以任何理由要求退還場地使用費。</text:p>
      <text:p text:style-name="P57">3.若無法依原申請日期使用場地需變更使用日期者，可另行申請變更<text:soft-page-break/>使用日期(以1次為限)，已繳納之場地使用費可予保留至變更之使用申請。</text:p>
      <text:p text:style-name="P58">4.申請人無正當理由逾期未繳納費用者，本公司將逕予取消拍攝申請。</text:p>
      <text:p text:style-name="P59"><text:span text:style-name="T60">(</text:span><text:span text:style-name="T61">二</text:span><text:span text:style-name="T62">)</text:span><text:span text:style-name="T63">費用發還情形</text:span><text:span text:style-name="T64">：</text:span></text:p>
      <text:p text:style-name="P65">1.拍攝作業結束後，如無待解決事項後，本公司將無息予以發還。</text:p>
      <text:p text:style-name="P66">2.申請人之拍攝行為如有違反本要點、有影響本公司形象或本機場營運與旅客安全之虞時，本公司得立即終止其拍攝，申請人不得異議，並不得要求退還已繳之費用(包含場地使用費與保證金)。</text:p>
      <text:p text:style-name="P67">3.申請人未依規定清理使用場地及回復原狀，或有破壞本公司場地、機具、設備或其他物品者，本公司得自保證金扣抵費用或損害賠償金額，如有不足並得另行追償。</text:p>
      <text:p text:style-name="P68">十、罰則及法律責任</text:p>
      <text:p text:style-name="P69">(一)申請人之拍攝行為如有違反本要點或有損本公司形象或機場營運者，除已繳納之各項費用不予退還外，本公司得停止其拍攝申請1年。</text:p>
      <text:p text:style-name="P70">(二)拍攝工作人員於本機場拍攝期間發生任何意外事故時，均由申請人自行負責而與本公司無關，如造成本公司人員或第三人任何意外事故時，均應由申請人負損害賠償及一切法律責任。</text:p>
      <text:p text:style-name="P71">(三)拍攝行為對於本公司設備或物品有所毀損時，申請人應負責損害賠償及一切法律責任。</text:p>
      <text:p text:style-name="P72">十一、申請人於拍攝影片時，如有用電需求，應另向本公司提出臨時用電申請，<text:soft-page-break/>於繳交相關費用，由本公司提供後始得使用。</text:p>
      <text:p text:style-name="P73">十二、其他規定</text:p>
      <text:p text:style-name="P74">(一)其他未盡事宜，悉本公司相關規定辦理。</text:p>
      <text:p text:style-name="P75"><text:span text:style-name="T76">(</text:span><text:span text:style-name="T77">二</text:span><text:span text:style-name="T78">)</text:span><text:span text:style-name="T79">本要點經總經理核定後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611in" fo:margin-left="0.2604in">
        <style:tab-stops>
          <style:tab-stop style:type="left" style:position="0.527in"/>
        </style:tab-stops>
      </style:paragraph-properties>
      <style:text-properties style:font-name="Arial" style:font-name-asian="標楷體" fo:font-weight="bold" style:font-weight-asian="bold" style:font-weight-complex="bold" fo:color="#00008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8333in">
        <style:tab-stops/>
      </style:paragraph-properties>
      <style:text-properties style:font-name="標楷體" style:font-name-asian="標楷體" style:font-weight-complex="bold" fo:color="#0000FF" style:font-size-complex="14pt" fo:hyphenate="false"/>
    </style:style>
    <style:style style:name="第十一條" style:display-name="第十一條" style:family="paragraph" style:parent-style-name="內文">
      <style:paragraph-properties style:punctuation-wrap="simple" style:text-autospace="none" style:snap-to-layout-grid="false" fo:margin-left="1in" fo:text-indent="-1in">
        <style:tab-stops/>
      </style:paragraph-properties>
      <style:text-properties style:font-name="標楷體" style:font-name-asian="標楷體" fo:color="#666666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國際機場拍攝影片管理要點</dc:title>
    <dc:subject>桃園國際機場拍攝影片管理要點</dc:subject>
    <meta:keyword>拍攝影片管理要點</meta:keyword>
    <meta:initial-creator>桃園國際機場股份有限公司</meta:initial-creator>
    <dc:creator>林堅雅</dc:creator>
    <meta:creation-date>2020-04-27T08:21:00Z</meta:creation-date>
    <dc:date>2020-04-28T09:05:00Z</dc:date>
    <meta:print-date>2017-10-24T03:37:00Z</meta:print-date>
    <meta:template xlink:href="Normal" xlink:type="simple"/>
    <meta:editing-cycles>3</meta:editing-cycles>
    <meta:editing-duration>PT0S</meta:editing-duration>
    <meta:document-statistic meta:page-count="6" meta:paragraph-count="4" meta:word-count="355" meta:character-count="2378" meta:row-count="16" meta:non-whitespace-character-count="2027"/>
  </office:meta>
</office:document-meta>
</file>